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C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The General Budget 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Summary Table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 text:c="67"/>FY2013 <text:s text:c="38"/>Unit:Thousand NT$; 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4">
            <text:p>Category</text:p>
          </table:table-cell>
          <table:covered-table-cell table:number-columns-repeated="2"/>
          <table:table-cell office:value-type="string" table:style-name="ce15">
            <text:p>Account</text:p>
          </table:table-cell>
          <table:table-cell office:value-type="string" table:style-name="ce15">
            <text:p><text:a xlink:href="../../../../../../../../../../Local%20Settings/Temporary%20Internet%20Files/Content.IE5/NY4ZBPS5/94b歲入來源別預算比較總表(經常門).xls">Current Account</text:a></text:p>
          </table:table-cell>
          <table:table-cell office:value-type="string" table:style-name="ce15">
            <text:p><text:a xlink:href="../../../../../../../../../../Local%20Settings/Temporary%20Internet%20Files/Content.IE5/NY4ZBPS5/94b歲入來源別預算比較總表(資本門).xls">Capital Account</text:a></text:p>
          </table:table-cell>
          <table:table-cell office:value-type="string" table:style-name="ce15">
            <text:p><text:a xlink:href="../../../../../../../../../../Local%20Settings/Temporary%20Internet%20Files/Content.IE5/NY4ZBPS5/94b歲入來源別預算比較總表.xls">Amount</text:a></text:p>
          </table:table-cell>
          <table:table-cell office:value-type="string" table:style-name="ce16">
            <text:p>Percent Total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Total</text:p>
          </table:table-cell>
          <table:table-cell office:value-type="float" office:value="1671946861" table:style-name="ce5">
            <text:p>1,671,946,861<text:s/></text:p>
          </table:table-cell>
          <table:table-cell office:value-type="float" office:value="61312197" table:style-name="ce6">
            <text:p>61,312,197<text:s/></text:p>
          </table:table-cell>
          <table:table-cell office:value-type="float" office:value="1733259058" table:style-name="ce6">
            <text:p>1,733,259,058<text:s/></text:p>
          </table:table-cell>
          <table:table-cell office:value-type="float" office:value="100" table:style-name="ce9">
            <text:p>10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1.Revenues from Tax and Monopolies)</text:p>
          </table:table-cell>
          <table:table-cell office:value-type="float" office:value="1280286000" table:style-name="ce5">
            <text:p>1,280,286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80286000" table:style-name="ce6">
            <text:p>1,280,286,000<text:s/></text:p>
          </table:table-cell>
          <table:table-cell office:value-type="float" office:value="73.865819000000002" table:style-name="ce9">
            <text:p>73.9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Taxes</text:p>
          </table:table-cell>
          <table:table-cell office:value-type="float" office:value="1280286000" table:style-name="ce5">
            <text:p>1,280,286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80286000" table:style-name="ce6">
            <text:p>1,280,286,000<text:s/></text:p>
          </table:table-cell>
          <table:table-cell office:value-type="float" office:value="73.865819000000002" table:style-name="ce9">
            <text:p>73.9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Income Tax</text:p>
          </table:table-cell>
          <table:table-cell office:value-type="float" office:value="694392000" table:style-name="ce5">
            <text:p>694,392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94392000" table:style-name="ce6">
            <text:p>694,392,000<text:s/></text:p>
          </table:table-cell>
          <table:table-cell office:value-type="float" office:value="40.062793999999997" table:style-name="ce9">
            <text:p>40.1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Estate and Gift Tax</text:p>
          </table:table-cell>
          <table:table-cell office:value-type="float" office:value="10412000" table:style-name="ce5">
            <text:p>10,412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412000" table:style-name="ce6">
            <text:p>10,412,000<text:s/></text:p>
          </table:table-cell>
          <table:table-cell office:value-type="float" office:value="0.60071799999999997" table:style-name="ce9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8">
            <text:p>Customs Duties</text:p>
          </table:table-cell>
          <table:table-cell office:value-type="float" office:value="98900000" table:style-name="ce5">
            <text:p>98,9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8900000" table:style-name="ce6">
            <text:p>98,900,000<text:s/></text:p>
          </table:table-cell>
          <table:table-cell office:value-type="float" office:value="5.7060139999999997" table:style-name="ce9">
            <text:p>5.7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Commodity Tax</text:p>
          </table:table-cell>
          <table:table-cell office:value-type="float" office:value="153650000" table:style-name="ce5">
            <text:p>153,65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3650000" table:style-name="ce6">
            <text:p>153,650,000<text:s/></text:p>
          </table:table-cell>
          <table:table-cell office:value-type="float" office:value="8.8648030000000002" table:style-name="ce9">
            <text:p>8.9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5" table:style-name="ce7">
            <text:p>5</text:p>
          </table:table-cell>
          <table:table-cell office:value-type="string" table:style-name="ce18">
            <text:p>Securities Transations Tax</text:p>
          </table:table-cell>
          <table:table-cell office:value-type="float" office:value="96363000" table:style-name="ce5">
            <text:p>96,363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6363000" table:style-name="ce6">
            <text:p>96,363,000<text:s/></text:p>
          </table:table-cell>
          <table:table-cell office:value-type="float" office:value="5.5596420000000002" table:style-name="ce9">
            <text:p>5.6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6" table:style-name="ce7">
            <text:p>6</text:p>
          </table:table-cell>
          <table:table-cell office:value-type="string" table:style-name="ce19">
            <text:p>Royalty Rent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7" table:style-name="ce7">
            <text:p>7</text:p>
          </table:table-cell>
          <table:table-cell office:value-type="string" table:style-name="ce17">
            <text:p>Futures Trading Tax</text:p>
          </table:table-cell>
          <table:table-cell office:value-type="float" office:value="5953000" table:style-name="ce5">
            <text:p>5,953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953000" table:style-name="ce6">
            <text:p>5,953,000<text:s/></text:p>
          </table:table-cell>
          <table:table-cell office:value-type="float" office:value="0.34345700000000001" table:style-name="ce9">
            <text:p>0.3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8" table:style-name="ce7">
            <text:p>8</text:p>
          </table:table-cell>
          <table:table-cell office:value-type="string" table:style-name="ce18">
            <text:p>Tobacco and Alcohol Tax</text:p>
          </table:table-cell>
          <table:table-cell office:value-type="float" office:value="39437000" table:style-name="ce5">
            <text:p>39,437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9437000" table:style-name="ce6">
            <text:p>39,437,000<text:s/></text:p>
          </table:table-cell>
          <table:table-cell office:value-type="float" office:value="2.275309" table:style-name="ce9">
            <text:p>2.3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9" table:style-name="ce7">
            <text:p>9</text:p>
          </table:table-cell>
          <table:table-cell office:value-type="string" table:style-name="ce18">
            <text:p>Business Tax</text:p>
          </table:table-cell>
          <table:table-cell office:value-type="float" office:value="181179000" table:style-name="ce5">
            <text:p>181,179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1179000" table:style-name="ce6">
            <text:p>181,179,000<text:s/></text:p>
          </table:table-cell>
          <table:table-cell office:value-type="float" office:value="10.453082999999999" table:style-name="ce9">
            <text:p>10.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3.Revenues from Fees, Fines and Indemnities)</text:p>
          </table:table-cell>
          <table:table-cell office:value-type="float" office:value="115649074" table:style-name="ce5">
            <text:p>115,649,0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5649074" table:style-name="ce6">
            <text:p>115,649,074<text:s/></text:p>
          </table:table-cell>
          <table:table-cell office:value-type="float" office:value="6.6723480000000004" table:style-name="ce9">
            <text:p>6.7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 from Fines and Indemnities</text:p>
          </table:table-cell>
          <table:table-cell office:value-type="float" office:value="22156893" table:style-name="ce5">
            <text:p>22,156,8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156893" table:style-name="ce6">
            <text:p>22,156,893<text:s/></text:p>
          </table:table-cell>
          <table:table-cell office:value-type="float" office:value="1.2783370000000001" table:style-name="ce9">
            <text:p>1.3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Revenue from Fines and Delay payment Penity</text:p>
          </table:table-cell>
          <table:table-cell office:value-type="float" office:value="19490860" table:style-name="ce5">
            <text:p>19,490,8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9490860" table:style-name="ce6">
            <text:p>19,490,860<text:s/></text:p>
          </table:table-cell>
          <table:table-cell office:value-type="float" office:value="1.1245210000000001" table:style-name="ce9">
            <text:p>1.1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Confiscation of Assets</text:p>
          </table:table-cell>
          <table:table-cell office:value-type="float" office:value="1646974" table:style-name="ce5">
            <text:p>1,646,9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46974" table:style-name="ce6">
            <text:p>1,646,974<text:s/></text:p>
          </table:table-cell>
          <table:table-cell office:value-type="float" office:value="9.5021999999999995E-2" table:style-name="ce9">
            <text:p>0.1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Revenue from Compensation and Indemnities<text:s/></text:p>
          </table:table-cell>
          <table:table-cell office:value-type="float" office:value="1019059" table:style-name="ce5">
            <text:p>1,019,0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19059" table:style-name="ce6">
            <text:p>1,019,059<text:s/></text:p>
          </table:table-cell>
          <table:table-cell office:value-type="float" office:value="5.8793999999999999E-2" table:style-name="ce9">
            <text:p>0.1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Fees</text:p>
          </table:table-cell>
          <table:table-cell office:value-type="float" office:value="93492181" table:style-name="ce5">
            <text:p>93,492,1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3492181" table:style-name="ce6">
            <text:p>93,492,181<text:s/></text:p>
          </table:table-cell>
          <table:table-cell office:value-type="float" office:value="5.3940109999999999" table:style-name="ce9">
            <text:p>5.4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Revenue of Administration Fee</text:p>
          </table:table-cell>
          <table:table-cell office:value-type="float" office:value="55545879" table:style-name="ce5">
            <text:p>55,545,87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5545879" table:style-name="ce6">
            <text:p>55,545,879<text:s/></text:p>
          </table:table-cell>
          <table:table-cell office:value-type="float" office:value="3.204707" table:style-name="ce9">
            <text:p>3.2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Revenue of Legislative Fee</text:p>
          </table:table-cell>
          <table:table-cell office:value-type="float" office:value="5802211" table:style-name="ce5">
            <text:p>5,802,2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802211" table:style-name="ce6">
            <text:p>5,802,211<text:s/></text:p>
          </table:table-cell>
          <table:table-cell office:value-type="float" office:value="0.33475700000000003" table:style-name="ce9">
            <text:p>0.3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Revenue of Usage Fee</text:p>
          </table:table-cell>
          <table:table-cell office:value-type="float" office:value="32144091" table:style-name="ce5">
            <text:p>32,144,09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144091" table:style-name="ce6">
            <text:p>32,144,091<text:s/></text:p>
          </table:table-cell>
          <table:table-cell office:value-type="float" office:value="1.854546" table:style-name="ce9">
            <text:p>1.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4.Revenues of Public Properties)</text:p>
          </table:table-cell>
          <table:table-cell office:value-type="float" office:value="12294899" table:style-name="ce5">
            <text:p>12,294,899<text:s/></text:p>
          </table:table-cell>
          <table:table-cell office:value-type="float" office:value="61312197" table:style-name="ce6">
            <text:p>61,312,197<text:s/></text:p>
          </table:table-cell>
          <table:table-cell office:value-type="float" office:value="73607096" table:style-name="ce6">
            <text:p>73,607,096<text:s/></text:p>
          </table:table-cell>
          <table:table-cell office:value-type="float" office:value="4.2467449999999998" table:style-name="ce9">
            <text:p>4.2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of Public Properties</text:p>
          </table:table-cell>
          <table:table-cell office:value-type="float" office:value="12294899" table:style-name="ce5">
            <text:p>12,294,899<text:s/></text:p>
          </table:table-cell>
          <table:table-cell office:value-type="float" office:value="61312197" table:style-name="ce6">
            <text:p>61,312,197<text:s/></text:p>
          </table:table-cell>
          <table:table-cell office:value-type="float" office:value="73607096" table:style-name="ce6">
            <text:p>73,607,096<text:s/></text:p>
          </table:table-cell>
          <table:table-cell office:value-type="float" office:value="4.2467449999999998" table:style-name="ce9">
            <text:p>4.2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Interest Earnings</text:p>
          </table:table-cell>
          <table:table-cell office:value-type="float" office:value="11825424" table:style-name="ce5">
            <text:p>11,825,4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825424" table:style-name="ce6">
            <text:p>11,825,424<text:s/></text:p>
          </table:table-cell>
          <table:table-cell office:value-type="float" office:value="0.68226500000000001" table:style-name="ce9">
            <text:p>0.7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Sales Properties</text:p>
          </table:table-cell>
          <table:table-cell office:value-type="float" office:value="0" table:style-name="ce5">
            <text:p>0<text:s/></text:p>
          </table:table-cell>
          <table:table-cell office:value-type="float" office:value="36058363" table:style-name="ce6">
            <text:p>36,058,363<text:s/></text:p>
          </table:table-cell>
          <table:table-cell office:value-type="float" office:value="36058363" table:style-name="ce6">
            <text:p>36,058,363<text:s/></text:p>
          </table:table-cell>
          <table:table-cell office:value-type="float" office:value="2.0803790000000002" table:style-name="ce9">
            <text:p>2.1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8">
            <text:p>Assessing Value of Properties</text:p>
          </table:table-cell>
          <table:table-cell office:value-type="float" office:value="0" table:style-name="ce5">
            <text:p>0<text:s/></text:p>
          </table:table-cell>
          <table:table-cell office:value-type="float" office:value="4797062" table:style-name="ce6">
            <text:p>4,797,062<text:s/></text:p>
          </table:table-cell>
          <table:table-cell office:value-type="float" office:value="4797062" table:style-name="ce6">
            <text:p>4,797,062<text:s/></text:p>
          </table:table-cell>
          <table:table-cell office:value-type="float" office:value="0.27676499999999998" table:style-name="ce9">
            <text:p>0.3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Recalled Capital</text:p>
          </table:table-cell>
          <table:table-cell office:value-type="float" office:value="0" table:style-name="ce5">
            <text:p>0<text:s/></text:p>
          </table:table-cell>
          <table:table-cell office:value-type="float" office:value="20456772" table:style-name="ce6">
            <text:p>20,456,772<text:s/></text:p>
          </table:table-cell>
          <table:table-cell office:value-type="float" office:value="20456772" table:style-name="ce6">
            <text:p>20,456,772<text:s/></text:p>
          </table:table-cell>
          <table:table-cell office:value-type="float" office:value="1.1802490000000001" table:style-name="ce9">
            <text:p>1.2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5" table:style-name="ce7">
            <text:p>5</text:p>
          </table:table-cell>
          <table:table-cell office:value-type="string" table:style-name="ce19">
            <text:p>Sales Waste Material</text:p>
          </table:table-cell>
          <table:table-cell office:value-type="float" office:value="469475" table:style-name="ce5">
            <text:p>469,4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69475" table:style-name="ce6">
            <text:p>469,475<text:s/></text:p>
          </table:table-cell>
          <table:table-cell office:value-type="float" office:value="2.7085999999999999E-2" table:style-name="ce9">
            <text:p>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2.Surplus of Public Enterprises)</text:p>
          </table:table-cell>
          <table:table-cell office:value-type="float" office:value="253311094" table:style-name="ce5">
            <text:p>253,311,09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3311094" table:style-name="ce6">
            <text:p>253,311,094<text:s/></text:p>
          </table:table-cell>
          <table:table-cell office:value-type="float" office:value="14.614727999999999" table:style-name="ce9">
            <text:p>14.6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Surplus of Public Enterprises</text:p>
          </table:table-cell>
          <table:table-cell office:value-type="float" office:value="253311094" table:style-name="ce5">
            <text:p>253,311,09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3311094" table:style-name="ce6">
            <text:p>253,311,094<text:s/></text:p>
          </table:table-cell>
          <table:table-cell office:value-type="float" office:value="14.614727999999999" table:style-name="ce9">
            <text:p>14.6<text:s/></text:p>
          </table:table-cell>
          <table:table-cell table:number-columns-repeated="1637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Profits of the Enterprise Fund to be paid to the National Treasury</text:p>
          </table:table-cell>
          <table:table-cell office:value-type="float" office:value="204848271" table:style-name="ce5">
            <text:p>204,848,2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4848271" table:style-name="ce6">
            <text:p>204,848,271<text:s/></text:p>
          </table:table-cell>
          <table:table-cell office:value-type="float" office:value="11.818676" table:style-name="ce9">
            <text:p>11.8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The Amount of other Special Fund to be paid to the National Treasury</text:p>
          </table:table-cell>
          <table:table-cell office:value-type="float" office:value="24073512" table:style-name="ce5">
            <text:p>24,073,5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073512" table:style-name="ce6">
            <text:p>24,073,512<text:s/></text:p>
          </table:table-cell>
          <table:table-cell office:value-type="float" office:value="1.388916" table:style-name="ce9">
            <text:p>1.4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Investment Rrvenue</text:p>
          </table:table-cell>
          <table:table-cell office:value-type="float" office:value="24389311" table:style-name="ce5">
            <text:p>24,389,3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389311" table:style-name="ce6">
            <text:p>24,389,311<text:s/></text:p>
          </table:table-cell>
          <table:table-cell office:value-type="float" office:value="1.4071359999999999" table:style-name="ce9">
            <text:p>1.4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5.Revenues from others)</text:p>
          </table:table-cell>
          <table:table-cell office:value-type="float" office:value="10405794" table:style-name="ce5">
            <text:p>10,405,79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405794" table:style-name="ce6">
            <text:p>10,405,794<text:s/></text:p>
          </table:table-cell>
          <table:table-cell office:value-type="float" office:value="0.60036" table:style-name="ce9">
            <text:p>0.6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from Donations and Gift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enue from Donations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from others</text:p>
          </table:table-cell>
          <table:table-cell office:value-type="float" office:value="10405794" table:style-name="ce5">
            <text:p>10,405,79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405794" table:style-name="ce6">
            <text:p>10,405,794<text:s/></text:p>
          </table:table-cell>
          <table:table-cell office:value-type="float" office:value="0.60036" table:style-name="ce9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Tuition Revenue</text:p>
          </table:table-cell>
          <table:table-cell office:value-type="float" office:value="130631" table:style-name="ce5">
            <text:p>130,6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0631" table:style-name="ce6">
            <text:p>130,631<text:s/></text:p>
          </table:table-cell>
          <table:table-cell office:value-type="float" office:value="7.5370000000000003E-3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Miscellaneous Revenue</text:p>
          </table:table-cell>
          <table:table-cell office:value-type="float" office:value="10275163" table:style-name="ce4">
            <text:p>10,275,1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5163" table:style-name="ce4">
            <text:p>10,275,163<text:s/></text:p>
          </table:table-cell>
          <table:table-cell office:value-type="float" office:value="0.59282299999999999" table:style-name="ce10">
            <text:p>0.6<text:s/></text:p>
          </table:table-cell>
          <table:table-cell table:number-columns-repeated="16376" table:style-name="ce1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102C.$A$4:102C.$IV$4" table:base-cell-address="102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7:54Z</dc:date>
    <meta:print-date>2012-09-05T14:51:03Z</meta:print-date>
  </office:meta>
</office:document-meta>
</file>